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officeooo:paragraph-rsid="00188787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font-style="normal" style:font-style-asian="normal" style:font-style-complex="normal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officeooo:rsid="00188787" officeooo:paragraph-rsid="00188787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font-variant="normal" fo:text-transform="none" fo:color="#000000" fo:font-size="12pt" fo:letter-spacing="normal" fo:font-style="normal" fo:font-weight="normal" officeooo:paragraph-rsid="00188787" style:font-size-asian="12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officeooo:rsid="001ec3a7" officeooo:paragraph-rsid="001ec3a7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fo:font-variant="normal" fo:text-transform="none" fo:color="#000000" fo:font-size="12pt" fo:letter-spacing="normal" fo:language="it" fo:country="IT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officeooo:paragraph-rsid="00229829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style:use-window-font-color="true" fo:font-size="12pt" fo:language="it" fo:country="IT" style:font-name-asian="Times New Roman1" style:font-size-asian="12pt" style:language-asian="zxx" style:country-asian="none" style:font-name-complex="Times New Roman1" style:font-size-complex="9pt" style:language-complex="ar" style:country-complex="SA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style:use-window-font-color="true" fo:font-size="12pt" fo:language="it" fo:country="IT" officeooo:paragraph-rsid="001ec3a7" style:font-name-asian="Times New Roman1" style:font-size-asian="12pt" style:language-asian="zxx" style:country-asian="none" style:font-name-complex="Times New Roman1" style:font-size-complex="9pt" style:language-complex="ar" style:country-complex="SA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style:use-window-font-color="true" fo:font-size="12pt" fo:language="it" fo:country="IT" officeooo:rsid="001ec3a7" officeooo:paragraph-rsid="001ec3a7" style:font-name-asian="Times New Roman1" style:font-size-asian="12pt" style:language-asian="zxx" style:country-asian="none" style:font-name-complex="Times New Roman1" style:font-size-complex="9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style:use-window-font-color="true" fo:font-size="12pt" fo:language="it" fo:country="IT" officeooo:rsid="00188787" officeooo:paragraph-rsid="001ec3a7" style:font-name-asian="Times New Roman1" style:font-size-asian="12pt" style:language-asian="zxx" style:country-asian="none" style:font-name-complex="Times New Roman1" style:font-size-complex="9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officeooo:rsid="00229829" officeooo:paragraph-rsid="00229829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000000" fo:font-size="12pt" fo:letter-spacing="normal" fo:font-style="normal" fo:font-weight="normal" officeooo:rsid="0020b953" officeooo:paragraph-rsid="0020b953" style:font-size-asian="12p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000000" fo:font-size="12pt" fo:letter-spacing="normal" fo:font-style="normal" fo:font-weight="normal" officeooo:rsid="00188787" officeooo:paragraph-rsid="0020b953" style:font-size-asian="12pt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19" style:family="paragraph" style:parent-style-name="Rientro_20_corpo_20_del_20_testo_20_2">
      <style:paragraph-properties fo:line-height="150%" fo:text-align="justify" style:justify-single-word="false" fo:orphans="0" fo:widows="0"/>
    </style:style>
    <style:style style:name="P20" style:family="paragraph" style:parent-style-name="Rientro_20_corpo_20_del_20_testo_20_2">
      <style:paragraph-properties fo:line-height="150%" fo:text-align="center" style:justify-single-word="false" fo:orphans="0" fo:widows="0"/>
    </style:style>
    <style:style style:name="P21" style:family="paragraph" style:parent-style-name="Rientro_20_corpo_20_del_20_testo_20_2" style:master-page-name=""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rsid="00212677" officeooo:paragraph-rsid="00212677" fo:hyphenate="false" fo:hyphenation-remain-char-count="2" fo:hyphenation-push-char-count="2"/>
    </style:style>
    <style:style style:name="P22" style:family="paragraph" style:parent-style-name="Rientro_20_corpo_20_del_20_testo_20_2"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-0.101cm" style:auto-text-indent="false" style:text-autospace="ideograph-alpha" style:punctuation-wrap="hanging" style:line-break="strict" style:writing-mode="lr-tb"/>
      <style:text-properties officeooo:paragraph-rsid="002430aa" fo:hyphenate="false" fo:hyphenation-remain-char-count="2" fo:hyphenation-push-char-count="2"/>
    </style:style>
    <style:style style:name="P23" style:family="paragraph" style:parent-style-name="Rientro_20_corpo_20_del_20_testo_20_2" style:master-page-name="">
      <style:paragraph-properties fo:margin-left="1.3cm" fo:margin-right="0cm" fo:margin-top="0cm" fo:margin-bottom="0cm" style:contextual-spacing="false" fo:line-height="150%" fo:text-align="justify" style:justify-single-word="false" fo:orphans="0" fo:widows="0" fo:hyphenation-ladder-count="no-limit" fo:text-indent="-0.101cm" style:auto-text-indent="false" style:page-number="auto" style:text-autospace="ideograph-alpha" style:punctuation-wrap="hanging" style:line-break="strict" style:writing-mode="lr-tb"/>
      <style:text-properties officeooo:rsid="002430aa" officeooo:paragraph-rsid="002430aa" fo:hyphenate="false" fo:hyphenation-remain-char-count="2" fo:hyphenation-push-char-count="2"/>
    </style:style>
    <style:style style:name="P24" style:family="paragraph" style:parent-style-name="Rientro_20_corpo_20_del_20_testo_20_2" style:list-style-name="WW8Num1">
      <style:paragraph-properties fo:line-height="150%" fo:text-align="justify" style:justify-single-word="false" fo:orphans="0" fo:widows="0"/>
    </style:style>
    <style:style style:name="P25" style:family="paragraph" style:parent-style-name="Rientro_20_corpo_20_del_20_testo_20_2" style:list-style-name="WW8Num1">
      <style:paragraph-properties fo:line-height="150%" fo:text-align="justify" style:justify-single-word="false" fo:orphans="0" fo:widows="0"/>
      <style:text-properties officeooo:paragraph-rsid="002430aa"/>
    </style:style>
    <style:style style:name="P26" style:family="paragraph" style:parent-style-name="Heading" style:master-page-name="Standard">
      <style:paragraph-properties fo:line-height="150%" fo:orphans="0" fo:widows="0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8787" style:font-style-asian="italic" style:font-style-complex="italic"/>
    </style:style>
    <style:style style:name="T3" style:family="text">
      <style:text-properties fo:font-style="italic" officeooo:rsid="001ad081" style:font-style-asian="italic" style:font-style-complex="italic"/>
    </style:style>
    <style:style style:name="T4" style:family="text">
      <style:text-properties fo:font-style="italic" officeooo:rsid="001bf45e" style:font-style-asian="italic" style:font-style-complex="italic"/>
    </style:style>
    <style:style style:name="T5" style:family="text">
      <style:text-properties fo:font-style="italic" officeooo:rsid="001c94bd" style:font-style-asian="italic" style:font-style-complex="italic"/>
    </style:style>
    <style:style style:name="T6" style:family="text">
      <style:text-properties fo:font-style="italic" officeooo:rsid="001d70f8" style:font-style-asian="italic" style:font-style-complex="italic"/>
    </style:style>
    <style:style style:name="T7" style:family="text">
      <style:text-properties fo:font-style="italic" officeooo:rsid="00212677" style:font-style-asian="italic" style:font-style-complex="italic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officeooo:rsid="00188787" style:font-style-asian="italic" style:font-weight-asian="bold" style:font-style-complex="italic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88787" style:font-style-asian="normal" style:font-style-complex="normal"/>
    </style:style>
    <style:style style:name="T12" style:family="text">
      <style:text-properties fo:font-style="normal" officeooo:rsid="0021b491" style:font-style-asian="normal" style:font-style-complex="normal"/>
    </style:style>
    <style:style style:name="T13" style:family="text">
      <style:text-properties fo:font-style="normal" officeooo:rsid="002430aa" style:font-style-asian="norm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weight-asian="normal" style:font-style-complex="italic" style:font-weight-complex="normal"/>
    </style:style>
    <style:style style:name="T17" style:family="text">
      <style:text-properties fo:font-variant="normal" fo:text-transform="none" fo:color="#000000" fo:font-size="12pt" fo:letter-spacing="normal" fo:font-style="italic" fo:font-weight="normal" officeooo:rsid="001ad081" style:font-size-asian="12pt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fo:color="#000000" fo:font-size="12pt" fo:letter-spacing="normal" fo:font-style="italic" fo:font-weight="normal" officeooo:rsid="001bf45e" style:font-size-asian="12pt" style:font-style-asian="italic" style:font-weight-asian="normal" style:font-style-complex="italic" style:font-weight-complex="normal"/>
    </style:style>
    <style:style style:name="T19" style:family="text">
      <style:text-properties fo:font-variant="normal" fo:text-transform="none" fo:color="#000000" fo:font-size="12pt" fo:letter-spacing="normal" fo:language="it" fo:country="IT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/>
    </style:style>
    <style:style style:name="T20" style:family="text">
      <style:text-properties fo:font-variant="normal" fo:text-transform="none" fo:color="#000000" fo:font-size="12pt" fo:letter-spacing="normal" fo:language="it" fo:country="IT" fo:font-style="normal" fo:font-weight="normal" officeooo:rsid="00212677" style:font-name-asian="Times New Roman1" style:font-size-asian="12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/>
    </style:style>
    <style:style style:name="T21" style:family="text">
      <style:text-properties fo:font-variant="normal" fo:text-transform="none" fo:color="#000000" fo:font-size="12pt" fo:letter-spacing="normal" fo:language="it" fo:country="IT" fo:font-style="italic" fo:font-weight="normal" style:font-name-asian="Times New Roman1" style:font-size-asian="12pt" style:language-asian="zxx" style:country-asian="none" style:font-style-asian="italic" style:font-weight-asian="normal" style:font-name-complex="Times New Roman1" style:font-size-complex="9pt" style:language-complex="ar" style:country-complex="SA" style:font-style-complex="italic"/>
    </style:style>
    <style:style style:name="T22" style:family="text">
      <style:text-properties style:use-window-font-color="true" fo:font-size="12pt" fo:language="it" fo:country="IT" style:font-name-asian="Times New Roman1" style:font-size-asian="12pt" style:language-asian="zxx" style:country-asian="none" style:font-name-complex="Times New Roman1" style:font-size-complex="9pt" style:language-complex="ar" style:country-complex="SA"/>
    </style:style>
    <style:style style:name="T23" style:family="text">
      <style:text-properties style:use-window-font-color="true" fo:font-size="12pt" fo:language="it" fo:country="IT" officeooo:rsid="001c94bd" style:font-name-asian="Times New Roman1" style:font-size-asian="12pt" style:language-asian="zxx" style:country-asian="none" style:font-name-complex="Times New Roman1" style:font-size-complex="9pt" style:language-complex="ar" style:country-complex="SA"/>
    </style:style>
    <style:style style:name="T24" style:family="text">
      <style:text-properties style:use-window-font-color="true" fo:font-size="12pt" fo:language="it" fo:country="IT" officeooo:rsid="0020b953" style:font-name-asian="Times New Roman1" style:font-size-asian="12pt" style:language-asian="zxx" style:country-asian="none" style:font-name-complex="Times New Roman1" style:font-size-complex="9pt" style:language-complex="ar" style:country-complex="SA"/>
    </style:style>
    <style:style style:name="T25" style:family="text">
      <style:text-properties style:use-window-font-color="true" fo:font-size="12pt" fo:language="it" fo:country="IT" officeooo:rsid="00212677" style:font-name-asian="Times New Roman1" style:font-size-asian="12pt" style:language-asian="zxx" style:country-asian="none" style:font-name-complex="Times New Roman1" style:font-size-complex="9pt" style:language-complex="ar" style:country-complex="SA"/>
    </style:style>
    <style:style style:name="T26" style:family="text">
      <style:text-properties officeooo:rsid="00188787"/>
    </style:style>
    <style:style style:name="T27" style:family="text">
      <style:text-properties style:font-name="Times New Roman1" fo:font-style="normal" style:font-name-asian="Arial Unicode MS" style:font-style-asian="normal" style:font-name-complex="Tahoma2" style:font-style-complex="normal"/>
    </style:style>
    <style:style style:name="T28" style:family="text">
      <style:text-properties style:font-name="Times New Roman1" fo:font-style="normal" officeooo:rsid="002246a1" style:font-name-asian="Arial Unicode MS" style:font-style-asian="normal" style:font-name-complex="Tahoma2" style:font-style-complex="normal"/>
    </style:style>
    <style:style style:name="T29" style:family="text">
      <style:text-properties style:font-name="Times New Roman1" fo:font-style="normal" officeooo:rsid="00238279" style:font-name-asian="Arial Unicode MS" style:font-style-asian="normal" style:font-name-complex="Tahoma2" style:font-style-complex="normal"/>
    </style:style>
    <style:style style:name="T30" style:family="text">
      <style:text-properties style:font-name="Times New Roman1" fo:font-style="italic" officeooo:rsid="002246a1" style:font-name-asian="Arial Unicode MS" style:font-style-asian="italic" style:font-name-complex="Tahoma2" style:font-style-complex="italic"/>
    </style:style>
    <style:style style:name="T31" style:family="text">
      <style:text-properties style:font-name="Times New Roman1" fo:font-style="italic" officeooo:rsid="00238279" style:font-name-asian="Arial Unicode MS" style:font-style-asian="italic" style:font-name-complex="Tahoma2" style:font-style-complex="italic"/>
    </style:style>
    <style:style style:name="T32" style:family="text">
      <style:text-properties officeooo:rsid="001ad081"/>
    </style:style>
    <style:style style:name="T33" style:family="text">
      <style:text-properties officeooo:rsid="001c1225"/>
    </style:style>
    <style:style style:name="T34" style:family="text">
      <style:text-properties officeooo:rsid="001e9b18"/>
    </style:style>
    <style:style style:name="T35" style:family="text">
      <style:text-properties officeooo:rsid="001ec3a7"/>
    </style:style>
    <style:style style:name="T36" style:family="text">
      <style:text-properties officeooo:rsid="0020b953"/>
    </style:style>
    <style:style style:name="T37" style:family="text">
      <style:text-properties officeooo:rsid="00212677"/>
    </style:style>
    <style:style style:name="T38" style:family="text">
      <style:text-properties officeooo:rsid="0021b491"/>
    </style:style>
    <style:style style:name="T39" style:family="text">
      <style:text-properties officeooo:rsid="00229829"/>
    </style:style>
    <style:style style:name="T40" style:family="text">
      <style:text-properties officeooo:rsid="002430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IL CONSIGLIO COMUNALE</text:p>
      <text:p text:style-name="P1"/>
      <text:p text:style-name="P2">VISTO l’articolo 3<text:span text:style-name="T26">7</text:span>, comma <text:span text:style-name="T26">4 </text:span><text:span text:style-name="T10">del d.lgs. </text:span><text:span text:style-name="T11">50</text:span><text:span text:style-name="T10">/20</text:span><text:span text:style-name="T11">1</text:span><text:span text:style-name="T10">6 </text:span><text:span text:style-name="T11">(nuovo codice dei contratti pubblici)</text:span><text:span text:style-name="T10">, il quale pre</text:span><text:span text:style-name="T11">­</text:span><text:span text:style-name="T10">vede che </text:span><text:span text:style-name="T1">«</text:span><text:span text:style-name="T2">Se la stazione appaltante è un </text:span><text:span text:style-name="T4">C</text:span><text:span text:style-name="T2">omune non capoluogo di provincia, fermo restando quan­to previsto al comma 1 e al primo periodo del comma 2, procede secondo una delle seguenti moda­lità: </text:span><text:span text:style-name="T9">a)</text:span><text:span text:style-name="T2"> ricorrendo a una centrale di committenza o a soggetti aggregatori qualificati; </text:span><text:span text:style-name="T9">b)</text:span><text:span text:style-name="T2"> me</text:span><text:span text:style-name="T4">­</text:span><text:span text:style-name="T2">diante u­nioni di </text:span><text:span text:style-name="T4">C</text:span><text:span text:style-name="T2">omuni costituite e qualificate come centrali di committenza, ovvero associandosi o con­sorziandosi in centrali di committenza nelle forme previste dall’ordinamento; </text:span><text:span text:style-name="T9">c)</text:span><text:span text:style-name="T2"> ricorrendo alla stazione unica appaltante costituita presso gli enti di area vasta ai sensi della legge 7 aprile 2014, n. 56 </text:span><text:span text:style-name="T1">»</text:span><text:span text:style-name="T10">;</text:span></text:p>
      <text:p text:style-name="P3"/>
      <text:p text:style-name="P5">[SOLO PER COMUNI TERREMOTATI]</text:p>
      <text:p text:style-name="P5">CONSTATATO che l’<text:span text:style-name="T28">articolo 217, comma 1, lettera </text:span><text:span text:style-name="T30">qq)</text:span><text:span text:style-name="T28"> del </text:span><text:span text:style-name="T27">medesimo decreto </text:span><text:span text:style-name="T28">ha abrogato l’artico</text:span><text:span text:style-name="T27">­</text:span><text:span text:style-name="T28">lo 23-</text:span><text:span text:style-name="T31">ter</text:span><text:span text:style-name="T28">, comma 2 del d.-l. 90/2014, conver­ti­to con modificazioni dalla l. 114/2014, </text:span><text:span text:style-name="T27">il quale </text:span><text:span text:style-name="T28">esen</text:span><text:span text:style-name="T27">­</text:span><text:span text:style-name="T28">ta</text:span><text:span text:style-name="T27">­</text:span><text:span text:style-name="T28">va i Comuni dichiarati colpiti dal sisma </text:span><text:span text:style-name="T29">del maggio 2012 dal divieto di appaltare autonomamente la</text:span><text:span text:style-name="T27">­</text:span><text:span text:style-name="T29">vori, servizi e forniture previsto per i Comuni non capoluogo prima dal­l’ar­ticolo 33, comma 3-</text:span><text:span text:style-name="T31">bis</text:span><text:span text:style-name="T29"> del d.lgs. 163/2006 e ora dal­l’ar­ti­colo 37, comma 4 </text:span><text:span text:style-name="T27">succitato</text:span><text:span text:style-name="T29">;</text:span></text:p>
      <text:p text:style-name="P1"/>
      <text:p text:style-name="P5">[SOLO PER COMUNI TERREMOTATI]</text:p>
      <text:p text:style-name="P6">CONSTATATO pertanto che questo Comune non può più bandire autonomamente gare d’appalto se non nelle forme e alle condizioni previste dalle norme testé citate;</text:p>
      <text:p text:style-name="P4"/>
      <text:p text:style-name="P1"><text:span text:style-name="T14">VISTO l’articolo 1, comma 88 della l. 56/2014, il quale stabilisce che: </text:span><text:span text:style-name="T8">«</text:span><text:span text:style-name="T16">La </text:span><text:span text:style-name="T18">P</text:span><text:span text:style-name="T16">rovincia può al­tresì, d’intesa coi </text:span><text:span text:style-name="T18">C</text:span><text:span text:style-name="T16">omuni, esercitare le funzioni di predisposizione dei do­cu­menti di gara, di sta­zio­ne ap</text:span><text:span text:style-name="T17">­</text:span><text:span text:style-name="T16">pal</text:span><text:span text:style-name="T17">­</text:span><text:span text:style-name="T16">tante, di monitoraggio dei contratti di servizio e di orga­niz­za­zio­ne di concorsi e procedure se­let</text:span><text:span text:style-name="T17">­</text:span><text:span text:style-name="T16">ti</text:span><text:span text:style-name="T17">­</text:span><text:span text:style-name="T16">ve»</text:span><text:span text:style-name="T15">;</text:span></text:p>
      <text:p text:style-name="P8"/>
      <text:p text:style-name="P12"><text:span text:style-name="T35">RICHIAMATA</text:span> <text:span text:style-name="T35">la</text:span> deliberazione del Consiglio <text:span text:style-name="T35">dell</text:span>a Provincia di Rovigo n. 7 del 30 gennaio 2015, <text:span text:style-name="T35">con la quale tale Ente ha </text:span>istitu<text:span text:style-name="T33">ito</text:span> presso di sé <text:span text:style-name="T32">la </text:span><text:span text:style-name="T1">Stazione Unica Appaltante </text:span><text:span text:style-name="T5">(S.U.A.)</text:span><text:span text:style-name="T1"> </text:span><text:span text:style-name="T3">dei </text:span><text:span text:style-name="T1">Comuni del Po­le­sine</text:span>;</text:p>
      <text:p text:style-name="P12"/>
      <text:p text:style-name="P14">[SOLO PER COMUNI <text:span text:style-name="T35">GIÀ ADERENTI</text:span>]</text:p>
      <text:p text:style-name="P13">RICHIAMATA la conseguente convenzione repertorio interno n. … sottoscritta il … tra questo Co<text:span text:style-name="T36">­</text:span>mu<text:span text:style-name="T36">­</text:span>ne e la Provincia di Rovigo per l’adesione alla S.U.A. suddetta;</text:p>
      <text:p text:style-name="P11"><text:soft-page-break/></text:p>
      <text:p text:style-name="P7">VISTA la deliberazione del Consiglio <text:span text:style-name="T36">della </text:span>Provincia di Rovigo n. 28 del 7 novembre 2016, con la quale la convenzione per l’adesione alla S.U.A. dei Comuni del Polesine è stata aggiornata al <text:span text:style-name="T37">nuovo codice dei contratti pubblici;</text:span></text:p>
      <text:p text:style-name="P7"/>
      <text:p text:style-name="P18">[SOLO PER COMUNI <text:span text:style-name="T35">GIÀ ADERENTI</text:span>]</text:p>
      <text:p text:style-name="P17">RITENUTO necessario adegua<text:span text:style-name="T39">re </text:span>la convenzione già in essere al testo aggiornato suddetto;</text:p>
      <text:p text:style-name="P17"/>
      <text:p text:style-name="P16"><text:span text:style-name="T22">VISTO </text:span><text:span text:style-name="T25">ed esaminato il testo medesimo</text:span><text:span text:style-name="T22">, predisposto </text:span><text:span text:style-name="T24">e approvato </text:span><text:span text:style-name="T22">dalla Provincia </text:span><text:span text:style-name="T24">con la de</text:span><text:span text:style-name="T25">­</text:span><text:span text:style-name="T24">li</text:span><text:span text:style-name="T25">­</text:span><text:span text:style-name="T24">be</text:span><text:span text:style-name="T25">­</text:span><text:span text:style-name="T24">ra</text:span><text:span text:style-name="T25">­</text:span><text:span text:style-name="T24">zio</text:span><text:span text:style-name="T25">­</text:span><text:span text:style-name="T24">ne consiliare ul</text:span><text:span text:style-name="T25">­</text:span><text:span text:style-name="T24">ti</text:span><text:span text:style-name="T25">­</text:span><text:span text:style-name="T24">ma citata </text:span><text:span text:style-name="T22">e allegato al</text:span><text:span text:style-name="T23">­</text:span><text:span text:style-name="T22">la presente deliberazione quale parte integrante;</text:span></text:p>
      <text:p text:style-name="P11"/>
      <text:p text:style-name="P15">[PER COMUNI TERREMOTATI E/O NUOVI ADERENTI]</text:p>
      <text:p text:style-name="P10"><text:span text:style-name="T22">RITENUTO che la proposta della Provincia costituisca per il Comune non solo una conveniente modalità d’adempiere agli obblighi di legge summenzionati, bensì anche un’</text:span><text:span text:style-name="T19">opportunità di at­tua­re — nel sistema degli enti locali polesani — positive e­co­nomie di scala nonché di omogeneizzare il </text:span><text:span text:style-name="T21">modus operandi</text:span><text:span text:style-name="T19"> degli enti medesimi, con ricadute positive tanto per gli addetti comunali quanto per gli operatori economici che coi Comuni interagiscono;</text:span></text:p>
      <text:p text:style-name="P9"/>
      <text:p text:style-name="P15">[PER COMUNI GIÀ ADERENTI]</text:p>
      <text:p text:style-name="P9"><text:span text:style-name="T22">RITENUTO che l’</text:span><text:span text:style-name="T25">adesione, in base al più volte citato testo di convenzione aggiornato, del Comune alla S.U.A. dei Comuni del Polesine costituita dalla Provincia rimanga tanto </text:span><text:span text:style-name="T22">una conveniente mo</text:span><text:span text:style-name="T25">­</text:span><text:span text:style-name="T22">da</text:span><text:span text:style-name="T25">­</text:span><text:span text:style-name="T22">li</text:span><text:span text:style-name="T25">­</text:span><text:span text:style-name="T22">tà d’adempiere agli obblighi di legge summen</text:span><text:span text:style-name="T25">­</text:span><text:span text:style-name="T22">zio</text:span><text:span text:style-name="T25">­</text:span><text:span text:style-name="T22">nati </text:span><text:span text:style-name="T25">quanto </text:span><text:span text:style-name="T22">un’</text:span><text:span text:style-name="T19">opportunità di </text:span><text:span text:style-name="T20">continuare</text:span><text:span text:style-name="T19"> </text:span><text:span text:style-name="T20">a per­seguire </text:span><text:span text:style-name="T19">— nel sistema degli enti locali polesani — positive e­co­nomie di scala </text:span><text:span text:style-name="T20">consolidando l’u­ni­fi­ca­zione del </text:span><text:span text:style-name="T21">modus operandi</text:span><text:span text:style-name="T19"> degli enti medesimi;</text:span></text:p>
      <text:p text:style-name="P19"/>
      <text:p text:style-name="P20">delibera</text:p>
      <text:p text:style-name="P20"/>
      <text:list xml:id="list3407393075630341068" text:style-name="WW8Num1">
        <text:list-item>
          <text:p text:style-name="P24"><text:span text:style-name="T37">[PER I COMUNI TERREMOTATI E/O NUOVI ADERENTI] </text:span>di <text:span text:style-name="T34">aderire </text:span>alla <text:span text:style-name="T1">Stazione Uni</text:span><text:span text:style-name="T7">­</text:span><text:span text:style-name="T1">ca Appaltante </text:span><text:span text:style-name="T6">dei </text:span><text:span text:style-name="T1">Comun</text:span><text:span text:style-name="T6">i</text:span><text:span text:style-name="T1"> del Polesine</text:span>, istituita dalla Pro­vin­cia di Rovigo, attribuendole le funzioni e i compiti di cui al­l’allegato schema di convenzione;</text:p>
        </text:list-item>
      </text:list>
      <text:p text:style-name="P21">[PER I COMUNI GIÀ ADERENTI] di approvare il nuovo testo della convenzione per l’a<text:span text:style-name="T38">­</text:span>de<text:span text:style-name="T38">­</text:span>sione alla <text:span text:style-name="T1">Stazione Unica Appaltante </text:span><text:span text:style-name="T6">dei </text:span><text:span text:style-name="T1">Comun</text:span><text:span text:style-name="T6">i</text:span><text:span text:style-name="T1"> del Polesine</text:span><text:span text:style-name="T10">, </text:span><text:span text:style-name="T12">adottato dalla Provincia di Ro</text:span><text:span text:style-name="T13">­</text:span><text:span text:style-name="T12">vigo con d.C.P. 28/2016;</text:span></text:p>
      <text:list xml:id="list122323741757213" text:continue-numbering="true" text:style-name="WW8Num1">
        <text:list-item>
          <text:p text:style-name="P25">di demandare al Sindaco, alla Giunta Comunale e ai responsabili di servizio — secondo le <text:soft-page-break/>rispettive competenze — <text:span text:style-name="T38">l’</text:span>attuazione della presente de­liberazione</text:p>
        </text:list-item>
      </text:list>
      <text:p text:style-name="P23">[SOLO PER COMUNI GIÀ ADERENTI]</text:p>
      <text:p text:style-name="P22"><text:span text:style-name="T40">nonché</text:span> l<text:span text:style-name="T38">a risottoscrizione della convenzione aggiornata;</text:span></text:p>
      <text:list xml:id="list122322517227804" text:continue-numbering="true" text:style-name="WW8Num1">
        <text:list-item>
          <text:p text:style-name="P24">di dichiarare, vista l’urgenza di provvedere in materia, la presente deliberazione immedia­ta­mente eseguibile ai sensi dell’articolo 134, comma 4 del d.lgs. 267/2000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.63cm" fo:margin-right="0cm" fo:margin-top="0.212cm" fo:margin-bottom="0.212cm" style:contextual-spacing="false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line-height="150%" fo:text-align="justify" style:justify-single-word="false" fo:text-indent="0.62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margin-top="0cm" fo:margin-bottom="0cm" style:contextual-spacing="false" fo:text-indent="-0.635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line-through-style="none" style:text-line-through-type="none" style:text-underline-style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CONSIGLIO ………</dc:title>
    <meta:initial-creator>viale</meta:initial-creator>
    <meta:creation-date>2004-12-29T18:06:00</meta:creation-date>
    <dc:date>2016-11-24T12:23:21.930151505</dc:date>
    <meta:editing-cycles>81</meta:editing-cycles>
    <meta:editing-duration>PT9H5M46S</meta:editing-duration>
    <meta:generator>LibreOffice/4.2.8.2$Linux_x86 LibreOffice_project/420m0$Build-2</meta:generator>
    <meta:document-statistic meta:table-count="0" meta:image-count="0" meta:object-count="0" meta:page-count="3" meta:paragraph-count="25" meta:word-count="649" meta:character-count="4470" meta:non-whitespace-character-count="3843"/>
  </office:meta>
</office:document-meta>
</file>