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FreeSerif1" svg:font-family="FreeSerif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ystem"/>
    <style:font-face style:name="MS Mincho" svg:font-family="'MS Mincho'" style:font-pitch="variable"/>
    <style:font-face style:name="Tahoma1" svg:font-family="Tahoma" style:font-pitch="variable"/>
    <style:font-face style:name="FreeSerif" svg:font-family="FreeSerif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Zurich Ex BT" svg:font-family="'Zurich Ex BT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4.998cm" table:align="left" style:writing-mode="lr-tb"/>
    </style:style>
    <style:style style:name="Tabella1.A" style:family="table-column">
      <style:table-column-properties style:column-width="8.798cm"/>
    </style:style>
    <style:style style:name="Tabella1.B" style:family="table-column">
      <style:table-column-properties style:column-width="6.2cm"/>
    </style:style>
    <style:style style:name="Tabella1.A1" style:family="table-cell">
      <style:table-cell-properties fo:background-color="#dddddd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dddddd" fo:padding="0.049cm" fo:border="0.05pt solid #000000">
        <style:background-image/>
      </style:table-cell-properties>
    </style:style>
    <style:style style:name="Tabella1.A2" style:family="table-cell">
      <style:table-cell-properties fo:padding="0.049cm" fo:border-left="0.05pt solid #000000" fo:border-right="none" fo:border-top="none" fo:border-bottom="0.05pt solid #000000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49cm" fo:border-left="0.05pt solid #000000" fo:border-right="none" fo:border-top="none" fo:border-bottom="0.05pt solid #000000"/>
    </style:style>
    <style:style style:name="Tabella1.B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49cm" fo:border-left="0.05pt solid #000000" fo:border-right="none" fo:border-top="none" fo:border-bottom="0.05pt solid #000000"/>
    </style:style>
    <style:style style:name="Tabella1.B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49cm" fo:border-left="0.05pt solid #000000" fo:border-right="none" fo:border-top="none" fo:border-bottom="0.05pt solid #000000"/>
    </style:style>
    <style:style style:name="Tabella1.B5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7.002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keep-with-next="auto"/>
      <style:text-properties style:font-name="FreeSerif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keep-with-next="auto"/>
      <style:text-properties style:font-name="FreeSerif" fo:font-size="12pt" style:text-underline-style="none" fo:font-weight="normal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keep-with-next="auto"/>
      <style:text-properties style:font-name="FreeSerif" fo:font-size="12pt" style:font-size-asian="12pt" style:font-size-complex="12pt"/>
    </style:style>
    <style:style style:name="P5" style:family="paragraph" style:parent-style-name="WW-Riga_20_d_27_intestazione">
      <style:paragraph-properties fo:margin-top="0cm" fo:margin-bottom="0cm" style:contextual-spacing="false" fo:line-height="150%" fo:text-align="justify" style:justify-single-word="false" fo:keep-with-next="auto">
        <style:tab-stops/>
      </style:paragraph-properties>
      <style:text-properties style:font-name="FreeSerif" fo:font-size="12pt" style:text-underline-style="none" style:font-size-asian="12pt" style:font-name-complex="Times New Roman1" style:font-size-complex="12pt"/>
    </style:style>
    <style:style style:name="P6" style:family="paragraph" style:parent-style-name="WW-Riga_20_d_27_intestazione">
      <style:paragraph-properties fo:margin-top="0cm" fo:margin-bottom="0cm" style:contextual-spacing="false" fo:line-height="150%" fo:keep-with-next="auto">
        <style:tab-stops/>
      </style:paragraph-properties>
      <style:text-properties style:font-name="FreeSerif" fo:font-size="12pt" style:font-size-asian="12pt" style:font-size-complex="12pt"/>
    </style:style>
    <style:style style:name="P7" style:family="paragraph" style:parent-style-name="Corpo_20_del_20_testo_20_2">
      <style:paragraph-properties fo:margin-top="0cm" fo:margin-bottom="0cm" style:contextual-spacing="false" fo:line-height="150%" fo:keep-with-next="auto"/>
      <style:text-properties style:font-name="FreeSerif" fo:font-size="12pt" style:font-size-asian="12pt" style:font-size-complex="12pt"/>
    </style:style>
    <style:style style:name="P8" style:family="paragraph" style:parent-style-name="Corpo_20_del_20_testo_20_2">
      <style:paragraph-properties fo:margin-top="0cm" fo:margin-bottom="0cm" style:contextual-spacing="false" fo:line-height="150%" fo:text-align="justify" style:justify-single-word="false" fo:keep-with-next="auto"/>
      <style:text-properties style:font-name="FreeSerif" fo:font-size="12pt" style:font-size-asian="12pt" style:font-size-complex="12pt"/>
    </style:style>
    <style:style style:name="P9" style:family="paragraph" style:parent-style-name="Corpo_20_del_20_testo_20_2">
      <style:paragraph-properties fo:margin-top="0cm" fo:margin-bottom="0cm" style:contextual-spacing="false" fo:line-height="150%" fo:text-align="justify" style:justify-single-word="false" fo:orphans="0" fo:widows="0" fo:hyphenation-ladder-count="no-limit" fo:keep-with-next="auto" style:writing-mode="lr-tb"/>
      <style:text-properties style:font-name="FreeSerif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FreeSerif" fo:font-size="12pt" style:font-size-asian="12pt" style:font-size-complex="12pt"/>
    </style:style>
    <style:style style:name="P11" style:family="paragraph" style:parent-style-name="WW-Riga_20_d_27_intestazione">
      <style:paragraph-properties fo:margin-top="0cm" fo:margin-bottom="0cm" style:contextual-spacing="false" fo:line-height="150%">
        <style:tab-stops/>
      </style:paragraph-properties>
      <style:text-properties style:font-name="FreeSerif" fo:font-size="12pt" style:text-underline-style="none" style:font-size-asian="12pt" style:font-name-complex="Times New Roman1" style:font-size-complex="12pt"/>
    </style:style>
    <style:style style:name="P12" style:family="paragraph" style:parent-style-name="WW-Riga_20_d_27_intestazione">
      <style:paragraph-properties fo:margin-top="0cm" fo:margin-bottom="0cm" style:contextual-spacing="false" fo:line-height="150%">
        <style:tab-stops/>
      </style:paragraph-properties>
      <style:text-properties style:font-name="FreeSerif" fo:font-size="12pt" style:font-size-asian="12pt" style:font-size-complex="12pt"/>
    </style:style>
    <style:style style:name="P13" style:family="paragraph" style:parent-style-name="Corpo_20_del_20_testo_20_2">
      <style:paragraph-properties fo:margin-top="0cm" fo:margin-bottom="0cm" style:contextual-spacing="false" fo:line-height="150%"/>
      <style:text-properties style:font-name="FreeSerif" fo:font-size="12pt" style:font-size-asian="12pt" style:font-size-complex="12pt"/>
    </style:style>
    <style:style style:name="P14" style:family="paragraph" style:parent-style-name="Corpo_20_del_20_testo_20_2">
      <style:paragraph-properties fo:margin-top="0cm" fo:margin-bottom="0cm" style:contextual-spacing="false" fo:line-height="150%" fo:text-align="justify" style:justify-single-word="false"/>
      <style:text-properties style:font-name="FreeSerif" fo:font-size="12pt" style:font-size-asian="12pt" style:font-size-complex="12pt"/>
    </style:style>
    <style:style style:name="P15" style:family="paragraph" style:parent-style-name="Corpo_20_del_20_testo_20_2">
      <style:paragraph-properties fo:margin-top="0cm" fo:margin-bottom="0cm" style:contextual-spacing="false" fo:line-height="150%" fo:text-align="justify" style:justify-single-word="false"/>
      <style:text-properties style:font-name="FreeSerif" fo:font-size="12pt" officeooo:paragraph-rsid="001c8860" style:font-size-asian="12pt" style:font-size-complex="12pt"/>
    </style:style>
    <style:style style:name="P16" style:family="paragraph" style:parent-style-name="Corpo_20_del_20_testo_20_2">
      <style:paragraph-properties fo:margin-top="0cm" fo:margin-bottom="0cm" style:contextual-spacing="false" fo:line-height="150%" fo:text-align="justify" style:justify-single-word="false"/>
      <style:text-properties style:font-name="FreeSerif" fo:font-size="12pt" officeooo:rsid="000af847" officeooo:paragraph-rsid="000af847" style:font-size-asian="12pt" style:font-size-complex="12pt"/>
    </style:style>
    <style:style style:name="P17" style:family="paragraph" style:parent-style-name="Corpo_20_del_20_testo_20_2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font-name="FreeSerif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top="0.3cm" fo:margin-bottom="0cm" style:contextual-spacing="false" fo:line-height="150%" fo:keep-with-next="auto"/>
      <style:text-properties style:font-name="FreeSerif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.3cm" fo:margin-bottom="0cm" style:contextual-spacing="false" fo:line-height="150%" fo:text-align="center" style:justify-single-word="false" fo:keep-with-next="auto"/>
      <style:text-properties style:font-name="FreeSerif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WW-Riga_20_d_27_intestazione">
      <style:paragraph-properties fo:margin-top="0.3cm" fo:margin-bottom="0cm" style:contextual-spacing="false" fo:line-height="150%" fo:text-align="start" style:justify-single-word="false" fo:keep-with-next="auto">
        <style:tab-stops/>
      </style:paragraph-properties>
      <style:text-properties style:font-name="FreeSerif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Corpo_20_del_20_testo_20_2">
      <style:paragraph-properties fo:margin-top="0.199cm" fo:margin-bottom="0cm" style:contextual-spacing="false" fo:line-height="150%" fo:text-align="justify" style:justify-single-word="false"/>
      <style:text-properties style:font-name="FreeSerif" fo:font-size="12pt" style:font-size-asian="12pt" style:font-size-complex="12pt"/>
    </style:style>
    <style:style style:name="P22" style:family="paragraph" style:parent-style-name="Table_20_Contents">
      <style:text-properties style:font-name="FreeSerif" fo:font-size="12pt" officeooo:rsid="000ced85" officeooo:paragraph-rsid="000ced85" style:font-size-asian="12pt" style:font-size-complex="12pt"/>
    </style:style>
    <style:style style:name="P23" style:family="paragraph" style:parent-style-name="Table_20_Contents">
      <style:paragraph-properties fo:text-align="end" style:justify-single-word="false"/>
      <style:text-properties style:font-name="FreeSerif" fo:font-size="12pt" officeooo:rsid="00103325" officeooo:paragraph-rsid="00103325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FreeSerif" fo:font-size="12pt" fo:font-style="italic" fo:font-weight="bold" officeooo:rsid="000af847" officeooo:paragraph-rsid="000af847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top="0.499cm" fo:margin-bottom="0cm" style:contextual-spacing="false" fo:line-height="150%" fo:text-align="center" style:justify-single-word="false"/>
      <style:text-properties style:font-name="FreeSerif" fo:font-size="12pt" officeooo:paragraph-rsid="001e4d66" style:font-size-asian="12pt" style:font-size-complex="12pt"/>
    </style:style>
    <style:style style:name="P26" style:family="paragraph" style:parent-style-name="Corpo_20_del_20_testo_20_2" style:list-style-name="WW8Num7">
      <style:paragraph-properties fo:margin-top="0cm" fo:margin-bottom="0cm" style:contextual-spacing="false" fo:line-height="150%"/>
      <style:text-properties style:font-name="FreeSerif" fo:font-size="12pt" style:font-size-asian="12pt" style:font-size-complex="12pt"/>
    </style:style>
    <style:style style:name="P27" style:family="paragraph" style:parent-style-name="Corpo_20_del_20_testo_20_2" style:list-style-name="WW8Num7">
      <style:paragraph-properties fo:margin-top="0cm" fo:margin-bottom="0cm" style:contextual-spacing="false" fo:line-height="150%"/>
      <style:text-properties fo:font-variant="normal" fo:text-transform="none" fo:color="#000000" style:font-name="FreeSerif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P28" style:family="paragraph" style:parent-style-name="Corpo_20_del_20_testo_20_2" style:list-style-name="WW8Num7">
      <style:paragraph-properties fo:margin-top="0cm" fo:margin-bottom="0cm" style:contextual-spacing="false" fo:line-height="150%"/>
      <style:text-properties fo:font-variant="normal" fo:text-transform="none" fo:color="#000000" style:font-name="FreeSerif" fo:font-size="12pt" fo:letter-spacing="normal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/>
    </style:style>
    <style:style style:name="P29" style:family="paragraph" style:parent-style-name="Heading_20_6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 fo:keep-with-next="auto"/>
      <style:text-properties style:font-name="FreeSerif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WW-Riga_20_d_27_intestazione" style:list-style-name="L5">
      <style:paragraph-properties fo:margin-top="0cm" fo:margin-bottom="0cm" style:contextual-spacing="false" fo:line-height="150%">
        <style:tab-stops/>
      </style:paragraph-properties>
      <style:text-properties style:font-name="FreeSerif" fo:font-size="12pt" style:text-underline-style="none" style:font-size-asian="12pt" style:font-name-complex="Times New Roman1" style:font-size-complex="12pt"/>
    </style:style>
    <style:style style:name="P31" style:family="paragraph" style:parent-style-name="Heading_20_8" style:master-pag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keep-with-next="auto"/>
      <style:text-properties style:font-name="FreeSerif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Heading_20_8">
      <style:paragraph-properties fo:margin-left="0cm" fo:margin-right="0cm" fo:margin-top="0cm" fo:margin-bottom="0cm" style:contextual-spacing="false" fo:line-height="150%" fo:text-indent="0cm" style:auto-text-indent="false" fo:keep-with-next="auto"/>
      <style:text-properties style:font-name="FreeSerif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33" style:family="paragraph" style:parent-style-name="Heading_20_8">
      <style:paragraph-properties fo:margin-left="0cm" fo:margin-right="0cm" fo:margin-top="0cm" fo:margin-bottom="0cm" style:contextual-spacing="false" fo:line-height="150%" fo:text-indent="0cm" style:auto-text-indent="false" fo:keep-with-next="auto"/>
      <style:text-properties style:use-window-font-color="true" style:font-name="FreeSerif" fo:font-size="14pt" fo:language="it" fo:country="IT" style:text-underline-style="none" fo:font-weight="bold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34" style:family="paragraph" style:parent-style-name="Standard" style:list-style-name="L1">
      <style:paragraph-properties fo:margin-top="0cm" fo:margin-bottom="0cm" style:contextual-spacing="false" fo:line-height="150%" fo:keep-with-next="auto"/>
      <style:text-properties style:font-name="FreeSerif" fo:font-size="12pt" style:text-underline-style="none" officeooo:paragraph-rsid="0011ad7b" style:font-size-asian="12pt" style:font-name-complex="Times New Roman1" style:font-size-complex="12pt"/>
    </style:style>
    <style:style style:name="P35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keep-with-next="auto"/>
      <style:text-properties style:font-name="FreeSerif" fo:font-size="12pt" style:text-underline-style="none" style:font-size-asian="12pt" style:font-name-complex="Times New Roman1" style:font-size-complex="12pt"/>
    </style:style>
    <style:style style:name="P36" style:family="paragraph" style:parent-style-name="Standard" style:list-style-name="L1">
      <style:paragraph-properties fo:margin-top="0cm" fo:margin-bottom="0cm" style:contextual-spacing="false" fo:line-height="150%" fo:keep-with-next="auto"/>
      <style:text-properties style:font-name="FreeSerif" fo:font-size="12pt" officeooo:paragraph-rsid="0011ad7b" style:font-size-asian="12pt" style:font-size-complex="12pt"/>
    </style:style>
    <style:style style:name="P3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keep-with-next="auto"/>
      <style:text-properties style:font-name="FreeSerif"/>
    </style:style>
    <style:style style:name="P38" style:family="paragraph" style:parent-style-name="Standard" style:list-style-name="L3">
      <style:paragraph-properties fo:margin-top="0cm" fo:margin-bottom="0cm" style:contextual-spacing="false" fo:line-height="150%" fo:keep-with-next="auto"/>
      <style:text-properties style:font-name="FreeSerif"/>
    </style:style>
    <style:style style:name="P39" style:family="paragraph" style:parent-style-name="Standard" style:list-style-name="L4">
      <style:paragraph-properties fo:margin-top="0cm" fo:margin-bottom="0cm" style:contextual-spacing="false" fo:line-height="150%" fo:keep-with-next="auto"/>
      <style:text-properties style:font-name="FreeSerif"/>
    </style:style>
    <style:style style:name="P40" style:family="paragraph" style:parent-style-name="Standard" style:list-style-name="L7">
      <style:paragraph-properties fo:margin-top="0cm" fo:margin-bottom="0cm" style:contextual-spacing="false" fo:line-height="150%" fo:text-align="justify" style:justify-single-word="false"/>
      <style:text-properties style:font-name="FreeSerif"/>
    </style:style>
    <style:style style:name="P41" style:family="paragraph" style:parent-style-name="Standard" style:list-style-name="L8">
      <style:paragraph-properties fo:margin-top="0cm" fo:margin-bottom="0cm" style:contextual-spacing="false" fo:line-height="150%"/>
      <style:text-properties style:font-name="FreeSerif" fo:font-size="12pt" style:text-underline-style="none" style:font-size-asian="12pt" style:font-name-complex="Times New Roman1" style:font-size-complex="12pt"/>
    </style:style>
    <style:style style:name="P42" style:family="paragraph" style:parent-style-name="Standard" style:list-style-name="WW8Num5">
      <style:paragraph-properties fo:margin-left="1.909cm" fo:margin-right="0cm" fo:line-height="150%" fo:text-align="justify" style:justify-single-word="false" fo:text-indent="-0.635cm" style:auto-text-indent="false"/>
      <style:text-properties fo:font-variant="normal" fo:text-transform="none" fo:color="#000000" style:font-name="FreeSerif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P43" style:family="paragraph" style:parent-style-name="Standard" style:list-style-name="WW8Num5">
      <style:paragraph-properties fo:margin-left="1.909cm" fo:margin-right="0cm" fo:margin-top="0cm" fo:margin-bottom="0cm" style:contextual-spacing="false" fo:line-height="150%" fo:text-align="justify" style:justify-single-word="false" fo:text-indent="-0.635cm" style:auto-text-indent="false"/>
      <style:text-properties fo:font-variant="normal" fo:text-transform="none" fo:color="#000000" style:font-name="FreeSerif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P44" style:family="paragraph" style:parent-style-name="Standard" style:list-style-name="WW8Num8">
      <style:paragraph-properties fo:margin-top="0cm" fo:margin-bottom="0.101cm" style:contextual-spacing="false" fo:line-height="150%" fo:text-align="justify" style:justify-single-word="false"/>
      <style:text-properties fo:font-variant="normal" fo:text-transform="none" fo:color="#000000" style:font-name="FreeSerif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P45" style:family="paragraph" style:parent-style-name="Standard" style:list-style-name="WW8Num8">
      <style:paragraph-properties fo:margin-top="0cm" fo:margin-bottom="0.101cm" style:contextual-spacing="false" fo:line-height="150%" fo:text-align="justify" style:justify-single-word="false"/>
      <style:text-properties fo:font-variant="normal" fo:text-transform="none" fo:color="#000000" style:font-name="FreeSerif" fo:font-size="12pt" fo:letter-spacing="normal" fo:font-style="normal" fo:font-weight="normal" officeooo:paragraph-rsid="00098a96" style:font-size-asian="12pt" style:font-style-asian="normal" style:font-weight-asian="normal" style:font-name-complex="Times New Roman1" style:font-size-complex="12pt" style:font-style-complex="normal"/>
    </style:style>
    <style:style style:name="P46" style:family="paragraph" style:parent-style-name="Standard" style:list-style-name="L6">
      <style:paragraph-properties fo:margin-top="0cm" fo:margin-bottom="0.101cm" style:contextual-spacing="false" fo:line-height="150%" fo:text-align="justify" style:justify-single-word="false"/>
      <style:text-properties fo:font-variant="normal" fo:text-transform="none" fo:color="#000000" style:font-name="FreeSerif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P47" style:family="paragraph" style:parent-style-name="Standard" style:list-style-name="WW8Num8">
      <style:paragraph-properties fo:margin-top="0cm" fo:margin-bottom="0.101cm" style:contextual-spacing="false" fo:line-height="150%" fo:text-align="justify" style:justify-single-word="false"/>
      <style:text-properties fo:font-variant="normal" fo:text-transform="none" fo:color="#000000" style:font-name="FreeSerif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 style:list-style-name="L6">
      <style:paragraph-properties fo:margin-top="0cm" fo:margin-bottom="0.101cm" style:contextual-spacing="false" fo:line-height="150%" fo:text-align="justify" style:justify-single-word="false"/>
      <style:text-properties fo:font-variant="normal" fo:text-transform="none" fo:color="#000000" style:font-name="FreeSerif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 style:list-style-name="WW8Num8">
      <style:paragraph-properties fo:margin-top="0cm" fo:margin-bottom="0.101cm" style:contextual-spacing="false" fo:line-height="150%" fo:text-align="justify" style:justify-single-word="false"/>
      <style:text-properties style:font-name="FreeSerif" fo:font-size="12pt" style:font-size-asian="12pt" style:font-size-complex="12pt"/>
    </style:style>
    <style:style style:name="P50" style:family="paragraph" style:parent-style-name="Standard" style:list-style-name="WW8Num8">
      <style:paragraph-properties fo:margin-top="0cm" fo:margin-bottom="0.101cm" style:contextual-spacing="false" fo:line-height="150%" fo:text-align="justify" style:justify-single-word="false"/>
      <style:text-properties style:font-name="FreeSerif" fo:font-size="12pt" officeooo:paragraph-rsid="00098a96" style:font-size-asian="12pt" style:font-size-complex="12pt"/>
    </style:style>
    <style:style style:name="P51" style:family="paragraph" style:parent-style-name="Standard" style:list-style-name="L7">
      <style:paragraph-properties fo:margin-top="0cm" fo:margin-bottom="0.101cm" style:contextual-spacing="false" fo:line-height="150%" fo:text-align="justify" style:justify-single-word="false"/>
      <style:text-properties style:font-name="FreeSerif"/>
    </style:style>
    <style:style style:name="T1" style:family="text">
      <style:text-properties fo:font-size="12pt" style:text-underline-style="none" style:font-size-asian="12pt" style:font-name-complex="Times New Roman1" style:font-size-complex="12pt"/>
    </style:style>
    <style:style style:name="T2" style:family="text">
      <style:text-properties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3" style:family="text">
      <style:text-properties fo:font-size="12pt" fo:font-style="normal" style:text-underline-style="none" officeooo:rsid="00098a96" style:font-size-asian="12pt" style:font-style-asian="normal" style:font-name-complex="Times New Roman1" style:font-size-complex="12pt" style:font-style-complex="normal"/>
    </style:style>
    <style:style style:name="T4" style:family="text">
      <style:text-properties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fo:font-size="12pt" fo:font-style="normal" style:text-underline-style="none" officeooo:rsid="00098a96" style:font-name-asian="Times New Roman1" style:font-size-asian="12pt" style:font-style-asian="normal" style:font-name-complex="Times New Roman1" style:font-size-complex="12pt" style:font-style-complex="normal"/>
    </style:style>
    <style:style style:name="T6" style:family="text">
      <style:text-properties fo:font-size="12pt" fo:font-style="italic" style:text-underline-style="none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text-underline-style="none" style:font-name-asian="Times New Roman1" style:font-name-complex="Times New Roman1"/>
    </style:style>
    <style:style style:name="T8" style:family="text">
      <style:text-properties style:text-underline-style="none" officeooo:rsid="001e4d66" style:font-name-asian="Times New Roman1" style:font-name-complex="Times New Roman1"/>
    </style:style>
    <style:style style:name="T9" style:family="text">
      <style:text-properties style:text-underline-style="none" style:font-name-complex="Times New Roman1"/>
    </style:style>
    <style:style style:name="T10" style:family="text">
      <style:text-properties style:text-underline-style="none" officeooo:rsid="00098a96" style:font-name-complex="Times New Roman1"/>
    </style:style>
    <style:style style:name="T11" style:family="text">
      <style:text-properties style:text-underline-style="none" officeooo:rsid="0010c72c" style:font-name-complex="Times New Roman1"/>
    </style:style>
    <style:style style:name="T12" style:family="text">
      <style:text-properties style:text-underline-style="none" officeooo:rsid="001e4d66" style:font-name-complex="Times New Roman1"/>
    </style:style>
    <style:style style:name="T13" style:family="text">
      <style:text-properties style:text-underline-style="none" fo:font-weight="bold" style:font-weight-asian="bold" style:font-name-complex="Times New Roman1" style:font-weight-complex="bold"/>
    </style:style>
    <style:style style:name="T14" style:family="text">
      <style:text-properties style:use-window-font-color="true" fo:language="it" fo:country="IT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style:use-window-font-color="true" fo:language="it" fo:country="IT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font-style="normal" style:text-underline-style="none" style:font-style-asian="normal" style:font-name-complex="Times New Roman1" style:font-style-complex="normal"/>
    </style:style>
    <style:style style:name="T17" style:family="text">
      <style:text-properties fo:font-style="normal" style:text-underline-style="none" officeooo:rsid="0009c1a4" style:font-style-asian="normal" style:font-name-complex="Times New Roman1" style:font-style-complex="normal"/>
    </style:style>
    <style:style style:name="T18" style:family="text">
      <style:text-properties fo:font-style="normal" style:text-underline-style="none" officeooo:rsid="00174ef9" style:font-style-asian="normal" style:font-name-complex="Times New Roman1" style:font-style-complex="normal"/>
    </style:style>
    <style:style style:name="T19" style:family="text">
      <style:text-properties fo:font-style="normal" style:text-underline-style="none" officeooo:rsid="00178c00" style:font-style-asian="normal" style:font-name-complex="Times New Roman1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style="normal" style:font-style-asian="normal" style:font-name-complex="Times New Roman1" style:font-style-complex="normal"/>
    </style:style>
    <style:style style:name="T23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style:text-underline-style="none" fo:font-weight="normal" officeooo:rsid="000af84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style:text-underline-style="none" fo:font-weight="normal" officeooo:rsid="000af847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fo:font-size="12pt" fo:letter-spacing="normal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/>
    </style:style>
    <style:style style:name="T28" style:family="text">
      <style:text-properties fo:font-variant="normal" fo:text-transform="none" fo:color="#000000" fo:font-size="12pt" fo:letter-spacing="normal" fo:font-style="italic" style:text-underline-style="none" fo:font-weight="normal" officeooo:rsid="00098a96" style:font-size-asian="12pt" style:font-style-asian="italic" style:font-weight-asian="normal" style:font-name-complex="Times New Roman1" style:font-size-complex="12pt" style:font-style-complex="italic"/>
    </style:style>
    <style:style style:name="T29" style:family="text">
      <style:text-properties fo:font-variant="normal" fo:text-transform="none" fo:color="#000000" fo:font-size="12pt" fo:letter-spacing="normal" style:text-underline-style="none" fo:font-weight="normal" style:font-size-asian="12pt" style:font-weight-asian="normal" style:font-name-complex="Times New Roman1" style:font-size-complex="12pt"/>
    </style:style>
    <style:style style:name="T30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31" style:family="text">
      <style:text-properties fo:font-variant="normal" fo:text-transform="none" fo:color="#000000" fo:letter-spacing="normal" fo:font-style="italic" fo:font-weight="normal" style:font-style-asian="italic" style:font-weight-asian="normal" style:font-name-complex="Times New Roman1" style:font-style-complex="italic"/>
    </style:style>
    <style:style style:name="T3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style:text-underline-style="none" fo:font-weight="normal" officeooo:rsid="0009c1a4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style:text-underline-style="none" fo:font-weight="normal" officeooo:rsid="0015662c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color="#000000" fo:letter-spacing="normal" fo:font-style="normal" style:text-underline-style="none" fo:font-weight="normal" officeooo:rsid="00164ced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fo:color="#000000" fo:letter-spacing="normal" fo:font-style="normal" style:text-underline-style="none" fo:font-weight="normal" officeooo:rsid="00178c0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fo:color="#000000" fo:letter-spacing="normal" fo:font-style="normal" style:text-underline-style="none" fo:font-weight="normal" officeooo:rsid="0018a3f2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fo:color="#000000" fo:letter-spacing="normal" fo:font-style="normal" style:text-underline-style="none" fo:font-weight="normal" officeooo:rsid="0019f5b7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fo:color="#000000" fo:letter-spacing="normal" fo:font-style="normal" style:text-underline-style="none" fo:font-weight="normal" officeooo:rsid="001b86d7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officeooo:rsid="001c8860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fo:letter-spacing="normal" fo:font-style="normal" style:text-underline-style="none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fo:letter-spacing="normal" fo:font-style="normal" style:text-underline-style="none" fo:font-weight="normal" officeooo:rsid="000af84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fo:letter-spacing="normal" fo:font-style="normal" style:text-underline-style="none" fo:font-weight="normal" officeooo:rsid="0010c72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fo:letter-spacing="normal" fo:font-style="normal" style:text-underline-style="none" fo:font-weight="normal" officeooo:rsid="00130c8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fo:letter-spacing="normal" fo:font-style="normal" style:text-underline-style="none" fo:font-weight="normal" officeooo:rsid="001c886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font-variant="normal" fo:text-transform="none" fo:color="#000000" fo:letter-spacing="normal" fo:font-style="normal" style:text-underline-style="none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1" style:font-style-complex="normal"/>
    </style:style>
    <style:style style:name="T49" style:family="text">
      <style:text-properties fo:font-variant="normal" fo:text-transform="none" fo:color="#000000" fo:letter-spacing="normal" fo:language="it" fo:country="IT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fo:letter-spacing="normal" fo:language="it" fo:country="IT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font-style="italic" style:text-underline-style="none" style:font-style-asian="italic" style:font-name-complex="Times New Roman1" style:font-style-complex="italic"/>
    </style:style>
    <style:style style:name="T52" style:family="text">
      <style:text-properties fo:font-style="italic" style:text-underline-style="none" officeooo:rsid="00174ef9" style:font-style-asian="italic" style:font-name-complex="Times New Roman1" style:font-style-complex="italic"/>
    </style:style>
    <style:style style:name="T53" style:family="text">
      <style:text-properties fo:font-style="italic" style:font-style-asian="italic" style:font-name-complex="Times New Roman1"/>
    </style:style>
    <style:style style:name="T54" style:family="text">
      <style:text-properties officeooo:rsid="00098a96"/>
    </style:style>
    <style:style style:name="T55" style:family="text">
      <style:text-properties officeooo:rsid="0009c1a4"/>
    </style:style>
    <style:style style:name="T56" style:family="text">
      <style:text-properties style:font-name-asian="FreeSerif1" style:font-name-complex="FreeSerif1"/>
    </style:style>
    <style:style style:name="T57" style:family="text">
      <style:text-properties officeooo:rsid="001391ce"/>
    </style:style>
    <style:style style:name="T58" style:family="text">
      <style:text-properties officeooo:rsid="00164ced"/>
    </style:style>
    <style:style style:name="T59" style:family="text">
      <style:text-properties officeooo:rsid="0019f5b7"/>
    </style:style>
    <style:style style:name="T60" style:family="text">
      <style:text-properties officeooo:rsid="001e4d66"/>
    </style:style>
    <style:style style:name="T61" style:family="text">
      <style:text-properties officeooo:rsid="001f7c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4815683734654940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1" text:outline-level="8">Repertorio interno n. …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7311488342749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2" text:outline-level="8">Schema di convenzione</text:h>
                                    </text:list-item>
                                    <text:list-item>
                                      <text:h text:style-name="P33" text:outline-level="8">per l’adesione alla Stazione Unica Appaltante</text:h>
                                    </text:list-item>
                                    <text:list-item>
                                      <text:h text:style-name="P33" text:outline-level="8">dei Comuni del Polesine, istituita dalla Provincia di Rovigo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5">Nella sede della Provincia di Rovigo, il giorno ... del mese di …. dell’anno <text:span text:style-name="T60">2016</text:span> i signori:</text:p>
      <text:list xml:id="list7440643095931709129" text:style-name="L1">
        <text:list-item>
          <text:p text:style-name="P34">Marco TROMBINI, <text:span text:style-name="T61">Presidente,</text:span> per la Provincia di Rovigo;</text:p>
        </text:list-item>
        <text:list-item>
          <text:p text:style-name="P36"><text:span text:style-name="T8">…</text:span><text:span text:style-name="T7"> </text:span><text:span text:style-name="T9">per il Comune di </text:span><text:span text:style-name="T12">…</text:span><text:span text:style-name="T9">;</text:span></text:p>
        </text:list-item>
      </text:list>
      <text:p text:style-name="P19">premesso che</text:p>
      <text:list xml:id="list525651073976574950" text:style-name="L2">
        <text:list-item>
          <text:p text:style-name="P37"><text:span text:style-name="T1">l’articolo 37, comma 4 </text:span><text:span text:style-name="T2">del d.lgs. 50/2016 impone ai Comuni non capoluogo di provincia </text:span><text:span text:style-name="T3">d’appaltare</text:span><text:span text:style-name="T2"> forniture e servizi </text:span><text:span text:style-name="T3">pubblici </text:span><text:span text:style-name="T2">(per importi netti pari o superiori a € 40.000,00) </text:span><text:span text:style-name="T4">e lavori </text:span><text:span text:style-name="T5">pubblici</text:span><text:span text:style-name="T4"> (per importi netti pari o superiori a € 150.000,00) e</text:span><text:span text:style-name="T5">­</text:span><text:span text:style-name="T4">sclusivamente in una delle seguenti forme:</text:span></text:p>
        </text:list-item>
      </text:list>
      <text:list xml:id="list3997766524219152296" text:style-name="WW8Num5">
        <text:list-item>
          <text:p text:style-name="P42">ricorrendo a una centrale di committenza o soggetto aggregatore qualificati;</text:p>
        </text:list-item>
        <text:list-item>
          <text:p text:style-name="P42">mediante unione o<text:span text:style-name="T54">ppure</text:span> in forma associata o consortile;</text:p>
        </text:list-item>
        <text:list-item>
          <text:p text:style-name="P43">ricorrendo alla stazione unica appaltante costituita dall’ente di area vasta <text:span text:style-name="T54">(Provincia) </text:span>ai sensi della l. 56/2014;</text:p>
        </text:list-item>
      </text:list>
      <text:list xml:id="list720598897796553415" text:style-name="L3">
        <text:list-item>
          <text:p text:style-name="P38"><text:span text:style-name="T1">l’articolo 1, comma 88 della </text:span><text:span text:style-name="T2">l. 56/2014 prevede che </text:span><text:span text:style-name="T6">«</text:span><text:span text:style-name="T27">La </text:span><text:span text:style-name="T28">P</text:span><text:span text:style-name="T27">rovincia può altresì, d’intesa coi </text:span><text:span text:style-name="T28">C</text:span><text:span text:style-name="T27">omuni, esercitare le funzioni di predisposizione dei do­cu­menti di ga­ra, di stazione appaltante, di monitoraggio dei contratti di servizio e di orga­niz­za­zio­ne di concorsi e procedure selettive»</text:span><text:span text:style-name="T29">;</text:span></text:p>
        </text:list-item>
        <text:list-item>
          <text:p text:style-name="P35">la Provincia di Rovigo ha proposto ai Comuni del proprio territorio di stipulare u<text:span text:style-name="T57">­</text:span>na convenzione ai sensi dell’articolo 30 del d.lgs. 267/2000 per l’adesione alla Stazione Unica Appaltante da lei istituita con deliberazione del Consiglio n. 7 del 30 gennaio 2015;</text:p>
        </text:list-item>
      </text:list>
      <text:p text:style-name="P19">ritenuto che</text:p>
      <text:list xml:id="list8480799891925745889" text:style-name="L4">
        <text:list-item>
          <text:p text:style-name="P39"><text:span text:style-name="T1">l’adesione alla S.U.A., oltre a consentire il pieno rispetto dell’obbligo testé citato, costituisca una preziosa occasione di sviluppare ulteriori sinergie tra gli enti locali del Polesine, d’implementare economie di scala, di omogeneizzare il </text:span><text:span text:style-name="T6">modus operan­di</text:span><text:span text:style-name="T2"> giuridico-amministrativo e tecnico-pratico dei Comuni polesani e di rendere </text:span><text:soft-page-break/><text:span text:style-name="T2">maggiormente efficiente ed efficace l’impiego delle risorse umane, finanziarie e strumentali del sistema pubblico locale polesano;</text:span></text:p>
        </text:list-item>
      </text:list>
      <text:p text:style-name="P19">convengono quanto segue</text:p>
      <text:p text:style-name="P20">ARTICOLO 1 – Consenso e attribuzione dei poteri.</text:p>
      <text:p text:style-name="P6"><text:span text:style-name="T13">1.</text:span><text:span text:style-name="T9"> La Provincia di Rovigo opera quale Stazione Unica Appaltante (S.U.A.), per i Comuni aderenti a questa convenzione, per lo svolgimento delle procedure d’affidamento di </text:span><text:span text:style-name="T10">contratti </text:span><text:span text:style-name="T9">di:</text:span></text:p>
      <text:list xml:id="list6838935473281407106" text:style-name="L5">
        <text:list-item>
          <text:p text:style-name="P30">lavori d’importo pari o superiore a € 150.000,00;</text:p>
        </text:list-item>
        <text:list-item>
          <text:p text:style-name="P30">servizi d’importo pari o superiore a € 40.000,00;</text:p>
        </text:list-item>
        <text:list-item>
          <text:p text:style-name="P30">forniture d’importo pari o superiore a € 40.000,00;</text:p>
        </text:list-item>
      </text:list>
      <text:p text:style-name="P11">regolate dal d.lgs. 50/2016.</text:p>
      <text:p text:style-name="P12"><text:span text:style-name="T13">2.</text:span><text:span text:style-name="T9"> La sottoscrizione della convenzione comporta il conferimento, dai Comuni alla Provincia in veste di S.U.A., della più ampia delega a compiere tutte le prestazioni qui specifica­te.</text:span></text:p>
      <text:list xml:id="list173115474251721" text:continue-list="list17311488342749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ARTICOLO 2 – Compiti del Comune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0">1.</text:span><text:span text:style-name="T21"> Per l’attivazione della procedura di gara, il Comune:</text:span></text:p>
      <text:list xml:id="list460674831080267467" text:style-name="WW8Num7">
        <text:list-item>
          <text:p text:style-name="P26"><text:span text:style-name="T21">redige, approva e </text:span><text:span text:style-name="T32">valida (se necessario) il progetto del lavoro, della fornitura o del servizio — </text:span><text:span text:style-name="T34">composti</text:span><text:span text:style-name="T32"> ai sensi della normativa vigente — e </text:span><text:span text:style-name="T34">svolge</text:span><text:span text:style-name="T32"> in ogni caso tutte le operazioni necessarie alla messa in gara del progetto medesimo;</text:span></text:p>
        </text:list-item>
        <text:list-item>
          <text:p text:style-name="P26"><text:span text:style-name="T32">a</text:span><text:span text:style-name="T48">cquisisce il c.u.p. (se necessario) e il c.i.g. </text:span><text:span text:style-name="T22">(eventualmente associando la Provincia al proprio profilo r.u.p. nel sistema</text:span><text:span text:style-name="T53"> Simog / AVCPass</text:span><text:span text:style-name="T22">);</text:span></text:p>
        </text:list-item>
        <text:list-item>
          <text:p text:style-name="P27">adotta la determinazione a contrarre con indicazione della procedura di gara e del criterio d’ag­giudicazione;</text:p>
        </text:list-item>
        <text:list-item>
          <text:p text:style-name="P27">in caso d’aggiudicazione col criterio dell’offerta economicamente più vantaggiosa, nella determinazione a contrarre o nel progetto sceglie e indica le vo­ci/sot­to­vo­ci di valutazione e i relativi pesi/sottopesi, le formule, i criteri mo­ti­va­zio­na­li e le modalità di composizione e redazione dell’offerta tecnica;</text:p>
        </text:list-item>
        <text:list-item>
          <text:p text:style-name="P27">sceglie e indica, in uno degli atti suddetti, il sistema d’individuazione dell’anoma­lia delle offerte;</text:p>
        </text:list-item>
        <text:list-item>
          <text:p text:style-name="P27">nomina il responsabile unico del procedimento (r.u.p.) e, nel caso non agisca co­me tale egli stesso, un re­ferente della procedura;</text:p>
        </text:list-item>
        <text:list-item>
          <text:p text:style-name="P27"><text:soft-page-break/>nei casi in cui è ammessa la procedura negoziata, individua gli operatori economici da in­vitare e li comunica — con le necessarie cautele — alla S.U.A. ovvero fissa le modalità di tale individuazione se intende demandarla alla S.U.A.;</text:p>
        </text:list-item>
        <text:list-item>
          <text:p text:style-name="P27">svolge — tramite il proprio r.u.p. e col supporto della S.U.A. — l’eventuale sottoprocedimento di verificazione delle offerte anomale;</text:p>
        </text:list-item>
        <text:list-item>
          <text:p text:style-name="P28">ad avvenuta aggiudicazione definitiva, richiede e acquisisce i documenti prodromici alla sottoscrizione del contratto e stipula e registra il medesimo.</text:p>
        </text:list-item>
      </text:list>
      <text:p text:style-name="P9"><text:span text:style-name="T14">2.</text:span><text:span text:style-name="T15"> Spettano al Comune la gestione dell’esecuzione del contratto e gli adempimenti finali (collaudazione, attestazione di conformità ecc.).</text:span></text:p>
      <text:p text:style-name="P17"><text:span text:style-name="T49">3.</text:span><text:span text:style-name="T50"> Spettano pure al Comune la c</text:span><text:span text:style-name="T48">ompilazione delle schede informative dei vari sistemi (A.N.AC./Simog, Ministero delle In­fra­strutture ecc.) e gli a</text:span><text:span text:style-name="T32">dempimenti per la trasparenza e la prevenzione della corruzione (l. 190/2012, d.lgs. 33/2013 ecc.).</text:span></text:p>
      <text:list xml:id="list173115433647632" text:continue-list="list17311547425172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ARTICOLO 3 – Compiti della S.U.A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0">1.</text:span><text:span text:style-name="T21"> La Provincia, in veste di S.U.A.:</text:span></text:p>
      <text:list xml:id="list4015859262130064599" text:style-name="WW8Num8">
        <text:list-item>
          <text:p text:style-name="P44">entro 15 giorni lavorativi dal ricevimento della richiesta d’avviamento della ga­ra, corredata dal progetto e dalla determinazione a contrarre, compie un controllo preventivo sulla completezza, chiarezza e regolarità del progetto medesimo e dei documenti com­ple­men­tari richiedendo al Comune le modificazioni/integrazioni ri­te­nute indi­spen­sabili. In caso d’aggiudicazione col criterio dell’offerta e­co­nomica<text:span text:style-name="T55">­</text:span>mente più vantaggiosa, il controllo interessa esclusivamente ­la regolarità formale e la ragionevolezza, logicità e non contraddittorietà dei criteri di va­lu­tazione prescelti, ferma restando l’esclusiva spettanza al Comune delle scelte discrezionali sugli e­le­menti da considerare e il loro peso. La richiesta sospende i termini per l’avanzamento della procedura sino a quando le modificazioni/integrazioni non sono state apportate;</text:p>
        </text:list-item>
        <text:list-item>
          <text:p text:style-name="P44">dopo la positiva conclusione del controllo di cui al punto precedente, redige il bando — o analogo documento — e i suoi accessori, e<text:span text:style-name="T58">ff</text:span>et­tua le varie pubblicazioni <text:span text:style-name="T58">e richiede al Comune d’effettuare quelle di sua spettanza;</text:span></text:p>
        </text:list-item>
        <text:list-item>
          <text:p text:style-name="P50"><text:span text:style-name="T48">cura gli adempimenti del sistema </text:span><text:span text:style-name="T31">AVCPass</text:span><text:span text:style-name="T48">;</text:span></text:p>
        </text:list-item>
        <text:list-item>
          <text:p text:style-name="P45">nomina, in caso d’aggiudicazione col criterio dell’offerta economicamente più van­taggiosa, la commissione di valutazione includendovi un<text:span text:style-name="T58">o o due</text:span> membr<text:span text:style-name="T58">i</text:span> <text:span text:style-name="T58">(necessa</text:span><text:soft-page-break/><text:span text:style-name="T58">riamente due se la commissione è composta da cinque persone) </text:span>indicat<text:span text:style-name="T58">i</text:span> dal Comune. I termini per il completamento della procedura rimangono so­spesi fi<text:span text:style-name="T55">­</text:span>no a quando il Comune non ha fornito le generalità della persona da nominare;</text:p>
        </text:list-item>
        <text:list-item>
          <text:p text:style-name="P45">riceve le offerte, ne cura il trattamento documentale (protocollazione, fascicolazione ecc.) e svol­ge la gara con relativa verbalizzazione;</text:p>
        </text:list-item>
        <text:list-item>
          <text:p text:style-name="P44">fornisce supporto al r.u.p. comunale nell’eventuale sottoprocedimento di verificazione delle offerte a­no­ma­le;</text:p>
        </text:list-item>
        <text:list-item>
          <text:p text:style-name="P47">compila la graduatoria finale delle offerte, adotta il provvedimento d’aggiudicazione provvisoria e controlla il possesso dei requisiti in capo ai concorrenti;</text:p>
        </text:list-item>
        <text:list-item>
          <text:p text:style-name="P47">adotta il provvedimento d’ag­giu­di­ca­zio­ne definitiva;</text:p>
        </text:list-item>
        <text:list-item>
          <text:p text:style-name="P49"><text:span text:style-name="T32">raccoglie tutti i documenti, gli atti e i provvedimenti della procedura in un fascicolo informatico e lo rimette al Comune per gli adempimenti dell’articolo 2, com­ma 1, numero </text:span><text:span text:style-name="T30">9)</text:span><text:span text:style-name="T32">.</text:span></text:p>
        </text:list-item>
      </text:list>
      <text:list xml:id="list173114230436642" text:continue-list="list17311543364763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ARTICOLO 4 – Scambio di notizie; flussi informativi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6">1.</text:span><text:span text:style-name="T32"> La S.U.A. comunica al </text:span><text:span text:style-name="T35">Comune </text:span><text:span text:style-name="T32">gli estremi e il </text:span><text:span text:style-name="T35">sunto</text:span><text:span text:style-name="T33"> degli </text:span><text:span text:style-name="T32">att</text:span><text:span text:style-name="T33">i</text:span><text:span text:style-name="T32"> e provvediment</text:span><text:span text:style-name="T33">i</text:span><text:span text:style-name="T32"> adottat</text:span><text:span text:style-name="T35">i</text:span><text:span text:style-name="T32">, </text:span><text:span text:style-name="T35">lo tiene a </text:span><text:span text:style-name="T32">conoscenza </text:span><text:span text:style-name="T35">del</text:span><text:span text:style-name="T33">le </text:span><text:span text:style-name="T32">comunicazion</text:span><text:span text:style-name="T33">i</text:span><text:span text:style-name="T32"> dirett</text:span><text:span text:style-name="T33">e</text:span><text:span text:style-name="T32"> a concorrenti o altri soggetti coinvolti nella procedura, gli comunica la data e l’ora delle sedute di gara, lo informa di qualsiasi fatto o accadimento significativo nell’ambito della procedura.</text:span></text:p>
      <text:p text:style-name="P13"><text:span text:style-name="T20">2.</text:span><text:span text:style-name="T16"> Il Comune, oltre alle generalità del r.u.p. e dell’eventuale referente </text:span><text:span text:style-name="T17">della procedura</text:span><text:span text:style-name="T16">, comunica alla S.U.A. i nominativi e i recapiti di tutti i soggetti (progettisti, responsabili della sicurezza, direttori dei lavori, consulenti ecc.) coinvolti e in grado di fornire informazioni utili alla S.U.A. inerenti alla gara.</text:span></text:p>
      <text:p text:style-name="P13"><text:span text:style-name="T20">3.</text:span><text:span text:style-name="T16"> Gli scambi d’informazioni e documenti av­ven­go­no per via telematica </text:span><text:span text:style-name="T18">avvalendosi del portale Internet </text:span><text:span text:style-name="T52">sua.provincia.rovigo.it</text:span><text:span text:style-name="T16">. Gli atti e documenti formati in originale cartaceo, </text:span><text:span text:style-name="T17">se necessario,</text:span><text:span text:style-name="T16"> vengono scambiati e condivisi — </text:span><text:span text:style-name="T18">tramite il portale — </text:span><text:span text:style-name="T16">in copia informatica, resa conforme </text:span><text:span text:style-name="T18">(se occorre) </text:span><text:span text:style-name="T16">con sottoscrizione digitale ai sensi del d.lgs. 82/2005.</text:span></text:p>
      <text:p text:style-name="P13"><text:span text:style-name="T20">4.</text:span><text:span text:style-name="T16"> A tale scopo i Comuni </text:span><text:span text:style-name="T19">indicano, subito dopo la sottoscrizione della convenzione, </text:span><text:span text:style-name="T16">un indirizzo di posta elettronica, </text:span><text:span text:style-name="T19">possibilmente attinente al proprio Ufficio Protocollo o comunque a un ufficio in grado di smistare le comunicazioni agli altri, per l’accreditamento al portale.</text:span></text:p>
      <text:p text:style-name="P13"><text:span text:style-name="T20">5.</text:span><text:span text:style-name="T16"> Per lo scambio e la condivisione di documenti informatici voluminosi la S.U.A. </text:span><text:span text:style-name="T19">può</text:span><text:span text:style-name="T18"> </text:span><text:soft-page-break/><text:span text:style-name="T18">mettere</text:span><text:span text:style-name="T16"> a disposizione un servente </text:span><text:span text:style-name="T51">FTP (File Transfer Protocol)</text:span><text:span text:style-name="T16"> opportunamente dimensionato e protetto.</text:span></text:p>
      <text:list xml:id="list17311531888210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ARTICOLO 5 – Pianificazione e programmazione delle attività; tempistiche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6">1.</text:span><text:span text:style-name="T32"> Per consentire la programmazione più chiara e articolata possibile delle gare e il coordinamento delle procedure e </text:span><text:span text:style-name="T36">delle </text:span><text:span text:style-name="T32">attività, i Comuni trasmett</text:span><text:span text:style-name="T37">ono</text:span><text:span text:style-name="T32"> alla S.U.A.:</text:span></text:p>
      <text:list xml:id="list6845778813499150935" text:style-name="L6">
        <text:list-item>
          <text:p text:style-name="P46">entro 10 giorni lavorativi dalla sottoscrizione della convenzione e per l’anno corrente, i propri piani triennali dei lavori pubblici nonché i dati storici di tutte le pro­ce­du­re d’appalto svolte — autonomamente o in qualsiasi forma associativa — nel triennio antecedente l’anno della sottoscrizione;</text:p>
        </text:list-item>
        <text:list-item>
          <text:p text:style-name="P48">per gli anni successivi, i propri piani triennali dei lavori pubblici aggiornati e il programma (o fabbisogno, o ca­lendario, o altro documento equivalente) degli ap­provvigionamenti di beni e servizi;</text:p>
        </text:list-item>
        <text:list-item>
          <text:p text:style-name="P48">in ogni caso, entro 5 giorni lavorativi dalla sua verificazione, qualsiasi modifica­zio<text:span text:style-name="T59">­</text:span>ne agli atti succitati che possa comportare modificazioni al programma delle attività della S.U.A.</text:p>
        </text:list-item>
      </text:list>
      <text:p text:style-name="P8"><text:span text:style-name="T46">2.</text:span><text:span text:style-name="T32"> La S.U.A. raccoglie i documenti inviati ai sensi del comma precedente e forma un programma/calendario di massima delle procedure e delle loro fasi, inviandolo poi ai Co­muni.</text:span></text:p>
      <text:p text:style-name="P14"><text:span text:style-name="T46">3.</text:span><text:span text:style-name="T32"> Nella conduzione delle procedure la S.U.A. rispetta i termini di legge e quelli previsti dalla presente convenzione. Nei casi in cui quest’ultima non indichi tempi specifici, il termine predefinito per l’esecuzione di un adempimento è di </text:span><text:span text:style-name="T38">10</text:span><text:span text:style-name="T32"> giorni lavorativi.</text:span></text:p>
      <text:p text:style-name="P14"><text:span text:style-name="T46">4.</text:span><text:span text:style-name="T32"> Sono lavorativi i giorni dal lunedì al venerdì.</text:span></text:p>
      <text:list xml:id="list173115218105368" text:continue-list="list17311531888210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ARTICOLO 6 – Funzioni complementari; casi urgenti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6">1.</text:span><text:span text:style-name="T32"> Particolari esigenze non rientranti nelle tipologie e prestazioni previste all’articolo 1, comma 1 e all’articolo 3 possono essere soddisfatte dalla S.U.A. con modalità e contenuti concordati di volta in volta coi Comuni interessati.</text:span></text:p>
      <text:p text:style-name="P13"><text:span text:style-name="T46">2.</text:span><text:span text:style-name="T32"> A titolo esemplificativo e non esaustivo, tali esigenze possono consistere in: consulen­za teorica e pratica nello svolgimento delle pro­ce­dure </text:span><text:span text:style-name="T39">d’importo inferiore a quelli indicati nel comma 1 dell’articolo 1</text:span><text:span text:style-name="T32">; fornitura di modelli e suggerimenti per la redazione d’atti e prov­ve­di­menti; consulenza per l’impiego delle nuove tecnologie (firma digitale, documento informatico, registrazione telematica ecc.); organizzazione di corsi formativi comunali e in</text:span><text:soft-page-break/><text:span text:style-name="T32">tercomunali sulle tematiche della contrattualistica pubblica.</text:span></text:p>
      <text:p text:style-name="P13"><text:span text:style-name="T46">3.</text:span><text:span text:style-name="T32"> I Comuni devono porre particolare attenzione e sollecitudine nell’informare immediatamente la S.U.A. di procedure di gara da svolgersi con particolare velocità e/o entro determinate scadenze a causa — per esempio — di finanziamenti straordinari, progetti comunitari, esigenze d’incolumità pubblica ecc. Qualora tali necessità comportino una mo­difi</text:span><text:span text:style-name="T39">­</text:span><text:span text:style-name="T32">ca</text:span><text:span text:style-name="T39">­</text:span><text:span text:style-name="T32">zione del programma </text:span><text:span text:style-name="T39">de</text:span><text:span text:style-name="T32">ll’articolo 5, comma 2, la S.U.A. coinvolgerà tempestivamente tutti i Comuni che in quel momento hanno in corso procedure di gara per concordare una rimodulazione che contemperi il più possibile gli interessi degli enti coin­volti.</text:span></text:p>
      <text:list xml:id="list17311582791575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ARTICOLO 7 – Personale e referenti della S.U.A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6">1.</text:span><text:span text:style-name="T32"> La Provincia assicura, per lo svolgimento delle funzioni di S.U.A., l’assegnazione a que</text:span><text:span text:style-name="T33">­</text:span><text:span text:style-name="T32">st’ultima di personale professionalmente qualificato ed esperto nelle tematiche della contrattualistica pubblica.</text:span></text:p>
      <text:p text:style-name="P13"><text:span text:style-name="T46">2.</text:span><text:span text:style-name="T32"> La S.U.A. indica ai Comuni uno o più referenti per ciascuna procedura di gara, contattabili — oltre che </text:span><text:span text:style-name="T39">tramite il portale</text:span><text:span text:style-name="T32"> — </text:span><text:span text:style-name="T39">anche per posta elettronica (preferibilmente) o per telefono </text:span><text:span text:style-name="T32">dal lunedì al venerdì dalle </text:span><text:span text:style-name="T39">10:00</text:span><text:span text:style-name="T32"> alle 13:00 e, al lunedì e al mercoledì, anche dalle 15:00 alle 18:00.</text:span></text:p>
      <text:p text:style-name="P13"><text:span text:style-name="T46">3.</text:span><text:span text:style-name="T32"> I soggetti responsabili dell’attività della S.U.A. e, in particolare, della presidenza delle commissioni di gara sono individuati dalla Provincia fra il proprio personale e secondo i regolamenti interni.</text:span></text:p>
      <text:list xml:id="list17311429957557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ARTICOLO 8 – Contenzioso sulle procedure di gara; vincoli alla stipulazion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6">1.</text:span><text:span text:style-name="T32"> In caso di contenzioso insorto sulla fase dell’affidamento gestita dalla S.U.A. </text:span><text:span text:style-name="T40">e per l’operato di questa</text:span><text:span text:style-name="T32">, l’assistenza e la tutela legali sono fornite dalla Provincia.</text:span></text:p>
      <text:p text:style-name="P13"><text:span text:style-name="T46">2.</text:span><text:span text:style-name="T32"> Se il contenzioso dipende da atti, provvedimenti </text:span><text:span text:style-name="T40">o decisioni comunque </text:span><text:span text:style-name="T32">assunti dal Comune, la difesa è congiunta tra quest’ultimo, </text:span><text:span text:style-name="T33">che ne assume le spese,</text:span><text:span text:style-name="T32"> e la Provincia.</text:span></text:p>
      <text:p text:style-name="P13"><text:span text:style-name="T46">3.</text:span><text:span text:style-name="T32"> Salvo l’esercizio dei poteri di autotutela previsti dalla legge, l’aggiudicazione definitiva adottata dalla S.U.A. vincola il Comune alla stipulazione del relativo contratto.</text:span></text:p>
      <text:list xml:id="list17311433422290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ARTICOLO 9 – Corrispettivi <text:span text:style-name="T55">e penali.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6">1.</text:span><text:span text:style-name="T32"> Ciascun Comune corrisponde alla S.U.A.:</text:span></text:p>
      <text:list xml:id="list5206241225103047445" text:style-name="L7">
        <text:list-item>
          <text:p text:style-name="P51"><text:span text:style-name="T23">entro il 31 marzo d’ogni anno, la propria quota associativa annuale </text:span><text:span text:style-name="T24">di </text:span><text:span text:style-name="T23">€ 500,00;</text:span></text:p>
        </text:list-item>
        <text:list-item>
          <text:p text:style-name="P40"><text:span text:style-name="T25">entro il 30 giugno e il 31 dicembre d’ogni anno, </text:span><text:span text:style-name="T26">un </text:span><text:span text:style-name="T25">corrispettivo </text:span><text:span text:style-name="T26">calcolato progressivamente sull’am­mon­tare totale del valore delle procedure affidate alla S.U.A. nel </text:span><text:soft-page-break/><text:span text:style-name="T26">semestre di riferimento secondo la tabella seguente: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>valore dello scaglione</text:p>
          </table:table-cell>
          <table:table-cell table:style-name="Tabella1.B1" office:value-type="string">
            <text:p text:style-name="P24">percentuale</text:p>
          </table:table-cell>
        </table:table-row>
        <table:table-row>
          <table:table-cell table:style-name="Tabella1.A4" office:value-type="string">
            <text:p text:style-name="P22">fino a € 500.000,00</text:p>
          </table:table-cell>
          <table:table-cell table:style-name="Tabella1.B4" office:value-type="string">
            <text:p text:style-name="P23">1,20<text:span text:style-name="T56">‰</text:span></text:p>
          </table:table-cell>
        </table:table-row>
        <table:table-row>
          <table:table-cell table:style-name="Tabella1.A4" office:value-type="string">
            <text:p text:style-name="P22">da € 500.000,01 a € 1.000.000,00</text:p>
          </table:table-cell>
          <table:table-cell table:style-name="Tabella1.B4" office:value-type="string">
            <text:p text:style-name="P23">1,00<text:span text:style-name="T56">‰</text:span></text:p>
          </table:table-cell>
        </table:table-row>
        <table:table-row>
          <table:table-cell table:style-name="Tabella1.A4" office:value-type="string">
            <text:p text:style-name="P22">da € 1.000.000,01 a € 5.000.000,00</text:p>
          </table:table-cell>
          <table:table-cell table:style-name="Tabella1.B4" office:value-type="string">
            <text:p text:style-name="P23">0,75<text:span text:style-name="T56">‰</text:span></text:p>
          </table:table-cell>
        </table:table-row>
        <table:table-row>
          <table:table-cell table:style-name="Tabella1.A5" office:value-type="string">
            <text:p text:style-name="P22">da € 5.000.000,01 in poi</text:p>
          </table:table-cell>
          <table:table-cell table:style-name="Tabella1.B5" office:value-type="string">
            <text:p text:style-name="P23">0,50<text:span text:style-name="T56">‰</text:span></text:p>
          </table:table-cell>
        </table:table-row>
      </table:table>
      <text:p text:style-name="P21"><text:span text:style-name="T46">2.</text:span><text:span text:style-name="T32"> Il corrispettivo per le funzioni complementari pattuite ai sensi dell’articolo 6, commi 1 e 2 è fissato </text:span><text:span text:style-name="T30">ad hoc </text:span><text:span text:style-name="T32">per ciascuna attività ed è corrisposto entro 30 giorni dal compimento della medesima.</text:span></text:p>
      <text:p text:style-name="P15"><text:span text:style-name="T46">3.</text:span><text:span text:style-name="T32"> </text:span><text:span text:style-name="T41">Nei casi d’urgenza </text:span><text:span text:style-name="T42">de</text:span><text:span text:style-name="T41">ll’articolo 6, comma 3 la S.U.A. può richiedere una maggiorazione sino al doppio del corrispettivo previsto</text:span><text:span text:style-name="T42"> </text:span><text:span text:style-name="T43">calcolat</text:span><text:span text:style-name="T45">o</text:span><text:span text:style-name="T43">, sul valore della pratica, applicando la tabella del comma 1.</text:span></text:p>
      <text:p text:style-name="P16"><text:span text:style-name="T47">4.</text:span><text:span text:style-name="T41"> I</text:span><text:span text:style-name="T43">l</text:span><text:span text:style-name="T41"> Comun</text:span><text:span text:style-name="T43">e</text:span><text:span text:style-name="T41"> che, avendo iniziato una procedura, la revoca o annulla — o comunque l’in</text:span><text:span text:style-name="T43">­</text:span><text:span text:style-name="T41">ter</text:span><text:span text:style-name="T43">­</text:span><text:span text:style-name="T41">romp</text:span><text:span text:style-name="T43">e</text:span><text:span text:style-name="T41"> — dopo che ne è iniziata l’istruzione da parte della S.U.A. </text:span><text:span text:style-name="T43">è tenuto a corrisponder</text:span><text:span text:style-name="T45">l</text:span><text:span text:style-name="T43">e una penale calcolata, sul valore della pratica, applicando la tabella del comma 1, salvo che </text:span><text:span text:style-name="T44">l’interruzione </text:span><text:span text:style-name="T43">sia dovut</text:span><text:span text:style-name="T44">a</text:span><text:span text:style-name="T43"> a sopravvenute disposizioni normative o a fatti oggettivamente non imputabili al Comune stesso.</text:span></text:p>
      <text:p text:style-name="P18">ARTICOLO 10 – Durata; recesso; trattamento fiscale.</text:p>
      <text:p text:style-name="P4"><text:span text:style-name="T13">1.</text:span><text:span text:style-name="T9"> La presente convenzione ha validità di 3 anni dalla sua sottoscrizione e può essere rin­novata con deliberazioni degli organi competenti degli enti aderenti senza necessità di nuova sottoscrizione.</text:span></text:p>
      <text:p text:style-name="P4"><text:span text:style-name="T13">2.</text:span><text:span text:style-name="T9"> Gli enti aderenti non possono recedere dalla convenzione prima di un anno dalla da­ta di sottoscrizione. In ogni caso, l’ente recedente rimane obbligato per le gare già in corso nel­l’anno del recesso e per </text:span><text:span text:style-name="T11">i relativi corrispettivi fissi e variabili.</text:span></text:p>
      <text:p text:style-name="P10"><text:span text:style-name="T13">3.</text:span><text:span text:style-name="T9"> La presente convenzione è esente dalle imposte di bollo e registro ai sensi, rispettivamente:</text:span></text:p>
      <text:list xml:id="list4987205657654488356" text:style-name="L8">
        <text:list-item>
          <text:p text:style-name="P41">dell’articolo 16 della tabella allegato “B” al d.P.R. 642/1972;</text:p>
        </text:list-item>
        <text:list-item>
          <text:p text:style-name="P41">dell’articolo 1 della tabella allegata al d.P.R. 131/1986.</text:p>
        </text:list-item>
      </text:list>
      <text:p text:style-name="P25"><text:span text:style-name="T51">(sottoscritto con firme digitali ai sensi dell’articolo 15, comma 2-</text:span><text:span text:style-name="T16">bis</text:span><text:span text:style-name="T51"> della l. 241/199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FreeSerif1" svg:font-family="FreeSerif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ystem"/>
    <style:font-face style:name="MS Mincho" svg:font-family="'MS Mincho'" style:font-pitch="variable"/>
    <style:font-face style:name="Tahoma1" svg:font-family="Tahoma" style:font-pitch="variable"/>
    <style:font-face style:name="FreeSerif" svg:font-family="FreeSerif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Zurich Ex BT" svg:font-family="'Zurich Ex BT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>
        <style:tab-stops>
          <style:tab-stop style:position="11.001cm" style:type="center"/>
        </style:tab-stops>
      </style:paragraph-properties>
      <style:text-properties style:font-name="Zurich Ex BT" fo:font-family="'Zurich Ex BT', Arial" style:font-family-generic="swiss" style:font-pitch="variable" fo:font-size="12pt" style:font-size-asian="12pt" style:font-name-complex="Zurich Ex BT" style:font-family-complex="'Zurich Ex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>
        <style:tab-stops>
          <style:tab-stop style:position="3cm" style:type="center"/>
        </style:tab-stops>
      </style:paragraph-properties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1.058cm" style:contextual-spacing="false" fo:keep-with-next="always">
        <style:tab-stops>
          <style:tab-stop style:position="10.502cm"/>
        </style:tab-stops>
      </style:paragraph-properties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22pt" fo:font-weight="bold" style:font-size-asian="22pt" style:font-weight-asian="bold" style:font-name-complex="Times New Roman1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start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text-properties style:font-name="Zurich Ex BT" fo:font-family="'Zurich Ex BT', Arial" style:font-family-generic="swiss" style:font-pitch="variable" fo:font-size="12pt" style:font-size-asian="12pt" style:font-name-complex="Zurich Ex BT" style:font-family-complex="'Zurich Ex BT', 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/>
    <style:style style:name="Rientro_20_corpo_20_del_20_testo_20_3" style:display-name="Rientro corpo del testo 3" style:family="paragraph" style:parent-style-name="Standard">
      <style:paragraph-properties fo:margin-left="0.63cm" fo:margin-right="0cm" fo:margin-top="0.212cm" fo:margin-bottom="0.212cm" style:contextual-spacing="false" fo:text-indent="0cm" style:auto-text-indent="false"/>
    </style:style>
    <style:style style:name="Corpo_20_del_20_testo_20_2" style:display-name="Corpo del testo 2" style:family="paragraph" style:parent-style-name="Standard"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WW8Num3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WW8Num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WW8Num3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WW8Num3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WW8Num3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WW8Num3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it" fo:country="IT" style:font-name-asian="Arial1" style:font-family-asian="Arial" style:font-family-generic-asian="swiss" style:font-size-asian="8pt" style:language-asian="zxx" style:country-asian="none" style:font-name-complex="Arial1" style:font-family-complex="Arial" style:font-family-generic-complex="swiss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it" fo:country="IT" style:font-name-asian="Arial1" style:font-family-asian="Arial" style:font-family-generic-asian="swiss" style:font-size-asian="8pt" style:language-asian="zxx" style:country-asian="none" style:font-name-complex="Arial1" style:font-family-complex="Arial" style:font-family-generic-complex="swiss" style:font-size-complex="8pt" style:language-complex="zxx" style:country-complex="none" text:display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font-style="italic" style:font-style-asian="italic" style:font-name-complex="Times New Roman1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style:font-style-asian="italic" style:font-name-complex="Times New Roman1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mphasis" style:family="text" style:parent-style-name="Carattere_20_predefinito_20_paragrafo">
      <style:text-properties fo:font-style="italic" fo:background-color="transparent" style:font-size-asian="10.5pt" style:font-style-asian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Typewriter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71cm" fo:text-indent="-0.631cm" fo:margin-left="0.77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Emphasi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25cm" fo:text-indent="-0.635cm" fo:margin-left="0.725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002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4-12-03T10:24:00</meta:creation-date>
    <dc:date>2016-10-26T17:31:13.958640595</dc:date>
    <meta:print-date>2014-12-17T12:31:00</meta:print-date>
    <meta:editing-cycles>171</meta:editing-cycles>
    <meta:editing-duration>PT6H28M25S</meta:editing-duration>
    <meta:generator>LibreOffice/4.2.8.2$Linux_x86 LibreOffice_project/420m0$Build-2</meta:generator>
    <meta:document-statistic meta:table-count="1" meta:image-count="0" meta:object-count="0" meta:page-count="7" meta:paragraph-count="99" meta:word-count="2134" meta:character-count="14695" meta:non-whitespace-character-count="12668"/>
  </office:meta>
</office:document-meta>
</file>